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71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" calcext:value-type="float">
            <text:p>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20579:22</text:p>
          </table:table-cell>
          <table:table-cell table:style-name="ce15" office:value-type="float" office:value="287907.35" calcext:value-type="float">
            <text:p>287 907,35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210102:127</text:p>
          </table:table-cell>
          <table:table-cell table:style-name="ce15" office:value-type="float" office:value="1607549.17" calcext:value-type="float">
            <text:p>1 607 549,17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160303:198</text:p>
          </table:table-cell>
          <table:table-cell table:style-name="ce15" office:value-type="float" office:value="7562.21" calcext:value-type="float">
            <text:p>7 562,21</text:p>
          </table:table-cell>
          <table:table-cell table:style-name="ce9" office:value-type="string" calcext:value-type="string" table:number-columns-spanned="2" table:number-rows-spanned="1">
            <text:p>17.11.2023</text:p>
          </table:table-cell>
          <table:covered-table-cell table:style-name="ce9"/>
          <table:table-cell table:style-name="ce13" office:value-type="string" calcext:value-type="string">
            <text:p>24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960B5C7CE058F039B4CFDA006AFAF01EAAC21B8FABD722773257F46BCEA4060A011C0D2E921C12559C9401EDAA19A26C8DE5C3E1B9B4CCD288F2B2B2328ECD4D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 style:data-style-name="N2" text:time-value="11:38:38.7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8T07:23:44</meta:creation-date>
    <dc:date>2023-11-28T11:39:33.321000000</dc:date>
    <dc:title>Untitled Spreadsheet</dc:title>
    <meta:generator>LibreOffice/7.0.4.2$Windows_X86_64 LibreOffice_project/dcf040e67528d9187c66b2379df5ea4407429775</meta:generator>
    <meta:editing-duration>PT1M21S</meta:editing-duration>
    <meta:editing-cycles>2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